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 style:writing-mode="lr-tb"/>
    </style:style>
    <style:style style:name="Table1.A" style:family="table-column">
      <style:table-column-properties style:column-width="3.3458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language="de" fo:country="AT"/>
    </style:style>
    <style:style style:name="P3" style:family="paragraph" style:parent-style-name="Standard">
      <style:paragraph-properties fo:text-align="start" style:justify-single-word="false"/>
      <style:text-properties style:font-name="Palatino Linotype" fo:language="de" fo:country="AT"/>
    </style:style>
    <style:style style:name="P4" style:family="paragraph" style:parent-style-name="Standard">
      <style:text-properties style:font-name="Palatino Linotype" fo:language="fr" fo:country="FR"/>
    </style:style>
    <style:style style:name="P5" style:family="paragraph" style:parent-style-name="Standard">
      <style:text-properties style:font-name="Courier New" fo:language="en" fo:country="GB" fo:font-weight="bold" style:font-weight-asian="bold"/>
    </style:style>
    <style:style style:name="P6" style:family="paragraph" style:parent-style-name="Standard">
      <style:text-properties style:font-name="Courier New" fo:language="it" fo:country="IT"/>
    </style:style>
    <style:style style:name="P7" style:family="paragraph" style:parent-style-name="Standard">
      <style:paragraph-properties fo:text-align="center" style:justify-single-word="false"/>
      <style:text-properties fo:language="fr" fo:country="FR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fo:language="en" fo:country="GB" fo:font-style="normal" fo:font-weight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bold"/>
    </style:style>
    <style:style style:name="P13" style:family="paragraph" style:parent-style-name="Table_20_Heading">
      <style:paragraph-properties fo:text-align="start" style:justify-single-word="false"/>
      <style:text-properties fo:font-style="normal" fo:font-weight="normal"/>
    </style:style>
    <style:style style:name="T1" style:family="text">
      <style:text-properties style:font-name="Palatino Linotype" fo:language="fr" fo:country="FR"/>
    </style:style>
    <style:style style:name="T2" style:family="text">
      <style:text-properties style:font-name="Palatino Linotype" fo:language="de" fo:country="A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Hans Muster</text:span></text:p>
      <text:p text:style-name="P9"><text:span text:style-name="T1">Mustergasse 12/3</text:span></text:p>
      <text:p text:style-name="P9"><text:span text:style-name="T1">2345 Musterdorf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8"><text:span text:style-name="T1">Graz, </text:span><text:span text:style-name="T2">15. Oktober 2007</text:span></text:p>
      <text:p text:style-name="P2"/>
      <text:p text:style-name="P2"/>
      <text:p text:style-name="P2"/>
      <text:p text:style-name="P2">FunkFeuer Graz</text:p>
      <text:p text:style-name="P2">Verein zur Förderung Freier Netze</text:p>
      <text:p text:style-name="P2">Wielandgasse 19/2</text:p>
      <text:p text:style-name="P2">8010 Graz</text:p>
      <text:p text:style-name="P2"/>
      <text:p text:style-name="P2"/>
      <text:h text:style-name="Heading_20_4" text:outline-level="4">Rechnung Nr. 2007NNNN</text:h>
      <text:p text:style-name="Standard">Ausstellungs-/Rechnungszeitraum: 15. Oktober 2007</text:p>
      <text:p text:style-name="Standard">Leistungszeitraum: September 2007</text:p>
      <text:p text:style-name="Standard"/>
      <text:p text:style-name="P9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0">Task 1</text:p>
            </table:table-cell>
            <table:table-cell table:style-name="Table1.B1" office:value-type="string">
              <text:p text:style-name="P13"/>
            </table:table-cell>
          </table:table-row>
        </table:table-header-rows>
        <table:table-row>
          <table:table-cell table:style-name="Table1.A2" office:value-type="string">
            <text:p text:style-name="P11">Task 2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Gesamtsumme</text:p>
          </table:table-cell>
          <table:table-cell table:style-name="Table1.B2" office:value-type="string">
            <text:p text:style-name="P12">€ NNN,-</text:p>
          </table:table-cell>
        </table:table-row>
      </table:table>
      <text:p text:style-name="P3"/>
      <text:p text:style-name="P3"/>
      <text:p text:style-name="P3">Sozialversicherungsnummer: NNNN NNNNNN, Steuernummer: NNN/NNNN</text:p>
      <text:p text:style-name="P2">Der Rechnungsbetrag enthält keine Umsatzsteuer (Befreiung gem. §6 Abs. 27 UStG 1994). Ich ersuche um Überweisung des Rechnungsbetrages auf mein Konto Nr. NNNNN-NNNNN bei der Bank Bank, BLZ NNNNN. Zahlungsziel: 10 Tage ne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9.3701in" style:writing-mode="page"/>
      <style:text-properties style:use-window-font-color="true" style:font-name="Times New Roman" fo:font-size="12pt" fo:language="de" fo:country="AT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Palatino Linotype" fo:language="de" fo:country="AT"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11-20T18:37:52</meta:creation-date>
    <dc:date>2007-11-20T18:44:15</dc:date>
    <dc:language>de-AT</dc:language>
    <meta:editing-cycles>2</meta:editing-cycles>
    <meta:editing-duration>PT6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80" meta:character-count="555"/>
  </office:meta>
</office:document-meta>
</file>