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paragraph-properties fo:margin-top="0cm" fo:margin-bottom="0cm"/>
    </style:style>
    <style:style style:name="P3" style:family="paragraph" style:parent-style-name="Text_20_body" style:list-style-name="L2"/>
    <style:style style:name="P4" style:family="paragraph" style:parent-style-name="Heading_20_2">
      <style:paragraph-properties fo:break-before="page"/>
    </style:style>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text:bookmark text:name="head-9999aedb4658aa50930df5c7457b1d47e996e0ec"/>Was sind freie (Funk-) Netze?</text:h>
      <text:p text:style-name="Text_20_body"><text:bookmark text:name="line-3"/>WLAN (Wireless Local Area Network) ist eine Technologie, die Computer per Funk miteinander verbindet. WLAN bietet schnelle mobile Datenübertragung für alle, denn WLAN ist frei nutzbar und darf auch privat betrieben werden. WLAN kann nicht nur Computer in einer Wohnung vernetzen, sondern auch Menschen über Grundstücksgrenzen und Straßenzüge hinweg. <text:bookmark text:name="line-5"/><text:bookmark text:name="line-4"/></text:p>
      <text:p text:style-name="Text_20_body">Damit freie, offene (Funk-) Netze entstehen, muss jeder einen Teil der eigenen Netzwerkressourcen anderen zur Verfügung stellen und freien Datentransit ermöglichen. Lizenzfreies Community-Radio, die Live-Übertragung lokaler Events, Jugendmedienarbeit, private Tauschbörsen und die gemeinsame Nutzung eines Internetzugangs werden dadurch möglich. <text:bookmark text:name="line-7"/><text:bookmark text:name="line-6"/></text:p>
      <text:p text:style-name="Text_20_body">In vielen Metropolen gibt es bereits Community-Netz-Initiativen: <text:bookmark text:name="line-9"/><text:bookmark text:name="line-8"/></text:p>
      <text:list text:style-name="L1">
        <text:list-item>
          <text:p text:style-name="P1"><text:a xlink:type="simple" xlink:href="http://www.freifunk.net/">Freifunk</text:a><text:a xlink:type="simple" xlink:href="http://www.freifunk.net/"><text:note text:id="ftn0" text:note-class="footnote"><text:note-citation>1</text:note-citation><text:note-body><text:p text:style-name="Footnote">http://freifunk.net/</text:p></text:note-body></text:note></text:a> (Berlin, deutsche Ballungszentren) <text:bookmark text:name="line-10"/></text:p>
        </text:list-item>
        <text:list-item>
          <text:p text:style-name="P1"><text:a xlink:type="simple" xlink:href="http://www.nycwireless.net/">NYCwireless</text:a><text:a xlink:type="simple" xlink:href="http://www.nycwireless.net/"><text:note text:id="ftn1" text:note-class="footnote"><text:note-citation>2</text:note-citation><text:note-body><text:p text:style-name="Footnote">http://www.nycwireless.net/</text:p></text:note-body></text:note></text:a> (New York City) <text:bookmark text:name="line-11"/></text:p>
        </text:list-item>
        <text:list-item>
          <text:p text:style-name="P1"><text:a xlink:type="simple" xlink:href="http://consume.net/">consume.net</text:a><text:a xlink:type="simple" xlink:href="http://consume.net/"><text:note text:id="ftn2" text:note-class="footnote"><text:note-citation>3</text:note-citation><text:note-body><text:p text:style-name="Footnote">http://consume.net/</text:p></text:note-body></text:note></text:a> (London) <text:bookmark text:name="line-12"/></text:p>
        </text:list-item>
        <text:list-item>
          <text:p text:style-name="P1"><text:a xlink:type="simple" xlink:href="http://www.ilesansfil.org/">Ile sans fil</text:a><text:a xlink:type="simple" xlink:href="http://www.ilesansfil.org/"><text:note text:id="ftn3" text:note-class="footnote"><text:note-citation>4</text:note-citation><text:note-body><text:p text:style-name="Footnote">http://www.ilesansfil.org</text:p></text:note-body></text:note></text:a> (Montreal) <text:bookmark text:name="line-13"/></text:p>
        </text:list-item>
      </text:list>
      <text:h text:style-name="Heading_20_2" text:outline-level="2" text:is-list-header="true"><text:bookmark text:name="head-3933717f98fa2e64c63924ada5335d68ba6bb310"/>Was ist FunkFeuer?</text:h>
      <text:p text:style-name="Text_20_body"><text:bookmark text:name="line-14"/>FunkFeuer ist ein Funknetz (Community WLAN), das von seinen BenutzerInnen selbst betrieben wird. JedeR BenutzerIn ist gleichzeitig Netzwerk-Knoten und gibt das Netz an seine Nachbarn weiter. Einzelne Knoten brauchen durch diese Mesh-Topologie keinen Sichtkontakt zu einer "Zentrale". Mit der Dichte der Knoten wächst auch die Stabilität des Netzes. <text:bookmark text:name="line-16"/><text:bookmark text:name="line-15"/></text:p>
      <text:p text:style-name="Text_20_body">Wir haben Kontakte zu Schulen und Kulturinitiativen. Es gibt bei uns Visionäre, die eine globale Netzwerk-Allmende entstehen sehen, die zur Überwindung der digitalen Kluft - zwischen den Menschen mit und ohne Netz - führt. <text:bookmark text:name="line-18"/><text:bookmark text:name="line-17"/></text:p>
      <text:p text:style-name="Text_20_body">FunkFeuer-Initiativen gibt es derzeit in Wien, Graz, Bad Ischl und im Weinviertel. <text:bookmark text:name="line-20"/><text:bookmark text:name="line-19"/></text:p>
      <text:h text:style-name="Heading_20_2" text:outline-level="2" text:is-list-header="true"><text:bookmark text:name="head-8ae077599cb2efe8df987425daf1c2cfb6c2bfaf"/>Was unterscheidet FunkFeuer von kommerziellen Internet-Providern?</text:h>
      <text:p text:style-name="Text_20_body"><text:bookmark text:name="line-21"/>Kommerzielle Internet-Anschlüsse erlauben in der Regel keinen Betrieb von Servern - die Benutzer werden rechtlich und zum teil technisch zu reinen KonsumentInnen degradiert. Bei FunkFeuer kann jeder Knoten auch Serverdienste betreiben, beispielsweise Webserver oder Media Streaming - FunkFeuer ermöglicht es seinen BenutzerInnen also, auch Informations-ProduzentInnen zu werden.<text:bookmark text:name="line-23"/><text:bookmark text:name="line-22"/></text:p>
      <text:p text:style-name="Text_20_body">FunkFeuer erlaubt den freien Austausch von Informationen - es ist ein freies Medium. Es gewährleistet eine nichtdiskriminierende Datenübermittlung (Anm.: dies scheint nicht selbstverständlich zu sein, wie aktuelle Debatten zum Thema <text:a xlink:type="simple" xlink:href="http://de.wikipedia.org/wiki/Netzneutralität">Netzneutralität</text:a><text:a xlink:type="simple" xlink:href="http://de.wikipedia.org/wiki/Netzneutralität"><text:note text:id="ftn4" text:note-class="footnote"><text:note-citation>5</text:note-citation><text:note-body><text:p text:style-name="Footnote">http://de.wikipedia.org/wiki/Netzneutralität</text:p></text:note-body></text:note></text:a> zeigen). Verwandte Intitiativen sind <text:a xlink:type="simple" xlink:href="http://de.wikipedia.org/wiki/Freies_Radio">freie Radios</text:a><text:a xlink:type="simple" xlink:href="http://de.wikipedia.org/wiki/Freies_Radio"><text:note text:id="ftn5" text:note-class="footnote"><text:note-citation>6</text:note-citation><text:note-body><text:p text:style-name="Footnote">http://de.wikipedia.org/wiki/Freies_Radio</text:p></text:note-body></text:note></text:a> und freie Zeitungen.<text:bookmark text:name="line-25"/><text:bookmark text:name="line-24"/></text:p>
      <text:p text:style-name="Text_20_body">FunkFeuer ist kein kommerzieller Internetprovider. Es gibt bei uns keine 24h-Hotline und keine Verfügbarkeitsgarantie. Wir bemühen uns natürlich, ein möglichst stabiles Netz und technische Unterstützung zu bieten, dies geschieht aber auf ehrenamtlicher Basis. FunkFeuer stellt einen Uplink zum Internet zur Verfügung – dieser Uplink dient in erster Linie dazu, um Inhalte von FunkFeuer-Knoten auch aus dem Internet erreichbar zu machen. Außerdem sehen wir den Uplink als Anreiz, einen FunkFeuer-Knoten aufzubauen und so ein schnelleres Wachstum des Netzes zu ermöglichen.</text:p>
      <text:p text:style-name="Text_20_body">FunkFeuer-Knoten sind relativ schnell auf- und auch wieder abgebaut. Wenn ein Knoten in der Nähe ist, können wir relativ unkompliziert eine Veranstaltung mit dem "Netz" versorgen.<text:bookmark text:name="line-29"/><text:bookmark text:name="line-28"/></text:p>
      <text:h text:style-name="Heading_20_2" text:outline-level="2" text:is-list-header="true"><text:bookmark text:name="head-980fdb306fb50160155845eafc8b85b6bd57006e"/>Welche Leute machen bei FunkFeuer mit?</text:h>
      <text:p text:style-name="Text_20_body"><text:bookmark text:name="line-30"/>Menschen werden aus den unterschiedlichsten Beweggründen FunkFeuer-KnotenbetreiberInnen: <text:bookmark text:name="line-32"/><text:bookmark text:name="line-31"/></text:p>
      <text:list text:style-name="L2">
        <text:list-item>
          <text:p text:style-name="P2">der vorhandene Breitbandanschluss erlaubt keine Serverdienste (siehe oben) <text:bookmark text:name="line-33"/></text:p>
        </text:list-item>
        <text:list-item>
          <text:p text:style-name="P2">Personen die eine freie Informationsinfrastrukur fördern möchten, die Informations- und Meinungsfreiheit garantiert <text:bookmark text:name="line-34"/></text:p>
        </text:list-item>
        <text:list-item>
          <text:p text:style-name="P2">im Haus ist kein Breitbandinternet herstellbar, er wäre zu teuer oder würde nur sporadisch genützt <text:bookmark text:name="line-35"/></text:p>
        </text:list-item>
        <text:list-item>
          <text:p text:style-name="P2">Menschen in prekären Arbeitsverhältnissen können/wollen aufgrund unsicherer finanzieller Zukunft keine Vertragsbindung auf 12 oder 24 Montate wie bei kommerziellen Providern üblich eingehen <text:bookmark text:name="line-36"/></text:p>
        </text:list-item>
        <text:list-item>
          <text:p text:style-name="P3">Interesse an der Technologie und am "Do-it-yourself"-Gedanken <text:bookmark text:name="line-37"/></text:p>
        </text:list-item>
      </text:list>
      <text:p text:style-name="Text_20_body">Wir sind ein bunter Haufen: StudentInnen, alleinerziehende Mütter, AmateurfunkerInnen, SeniorInnen, ... Wir bauen Brücken zwischen Generationen, Kulturen und sozialen Schichten. <text:bookmark text:name="line-39"/><text:bookmark text:name="line-38"/></text:p>
      <text:h text:style-name="Heading_20_2" text:outline-level="2" text:is-list-header="true"><text:bookmark text:name="head-62b02d9ba55f3a5cd150a6a4ab4fc2941293895a"/>Was haben wir schon bewegt?</text:h>
      <text:p text:style-name="Text_20_body"><text:bookmark text:name="line-40"/>Seit Ende 2005 ist in Graz ein mesh network mit über 50 Knoten enstanden. Wöchentlich kommen neue Knoten hinzu. Auf unserer Homepage sind die Struktur des Netzes und die Knotenstandorte in Echtzeit ersichtlich. <text:bookmark text:name="line-42"/><text:bookmark text:name="line-41"/></text:p>
      <text:p text:style-name="Text_20_body">Als Netzkulturinitiative kooperieren wir auch mit Grazer Kulturinitiativen wie beispielsweise Radio Helsinki, Spektral oder Sub, die sich mittlerweile zusätzlich durch uns vernetzt haben. <text:bookmark text:name="line-44"/><text:bookmark text:name="line-43"/></text:p>
      <text:p text:style-name="Text_20_body">Für eine internationale wissenschaftliche Konferenz im Kulturzentrum der Minoriten (<text:a xlink:type="simple" xlink:href="http://fse2006.iaik.tugraz.at/">"FSE 2006"</text:a><text:a xlink:type="simple" xlink:href="http://fse2006.iaik.tugraz.at/"><text:note text:id="ftn6" text:note-class="footnote"><text:note-citation>7</text:note-citation><text:note-body><text:p text:style-name="Footnote">http://fse2006.iaik.tugraz.at/</text:p></text:note-body></text:note></text:a>) konnte kurzfristig eine Internetanbindung realisiert werden. <text:bookmark text:name="line-46"/><text:bookmark text:name="line-45"/></text:p>
      <text:p text:style-name="Text_20_body">LiveStream-Übertragungen von und zu diversen Veranstaltungen (ESC, Spektral, Medien Kunst Labor, Elevate, ...). <text:bookmark text:name="line-48"/><text:bookmark text:name="line-47"/></text:p>
      <text:h text:style-name="Heading_20_2" text:outline-level="2" text:is-list-header="true"><text:bookmark text:name="head-1adc5670a445e2bc0dc8f1c4d662592cbde3bf23"/>Was macht FunkFeuer</text:h>
      <text:p text:style-name="Text_20_body"><text:bookmark text:name="line-49"/>Bei unseren zweiwöchentlichen Treffen tauschen InteressentInnen und KnotenbetreiberInnen ihre Erfahrungen und ihr Know-How aus. <text:bookmark text:name="line-51"/><text:bookmark text:name="line-50"/></text:p>
      <text:p text:style-name="Text_20_body">Wir veranstalten Workshops und Vorträge, um Jugendliche, SeniorInnen und technikferne Gruppen mit der Technologie und dem Potential freier Netze vertraut zu machen. So werden die Idee hinter FunkFeuer und die notwendigen Schritte zur Teilnahme an FunkFeuer einer breiteren Öffentlichkeit näher gebracht. Wir erfüllen damit einen wichtigen Bildungsauftrag zur Vermittlung der neuen Kulturtechnik "Community networking". <text:bookmark text:name="line-53"/><text:bookmark text:name="line-52"/></text:p>
      <text:p text:style-name="Text_20_body">FunkFeuer ist auch ein soziales Experiment. Wir tragen dazu bei, die digitale Kluft, den "digital divide" etwas zu überbrücken, indem wir moderne Informationstechnologie für Menschen zugänglich machen, die sonst davon ausgeschlossen wären. <text:bookmark text:name="line-55"/><text:bookmark text:name="line-54"/></text:p>
      <text:h text:style-name="Heading_20_2" text:outline-level="2" text:is-list-header="true"><text:bookmark text:name="head-11415be73adfc05e876d9ddfe6a884fae9b514b1"/>Was sind unsere Visionen und Ziele?</text:h>
      <text:p text:style-name="Text_20_body"><text:bookmark text:name="line-56"/>FunkFeuer Graz will in der Stadt Graz den Aufbau eines möglichst flächendeckenden Community-Netzwerkes erreichen. Wir wollen also möglichst viele Menschen motivieren, sich an FunkFeuer in irgendeiner Art und Weise zu beteiligen und aktiv mitzuarbeiten. <text:bookmark text:name="line-58"/><text:bookmark text:name="line-57"/></text:p>
      <text:p text:style-name="Text_20_body">Dieses Projekt bereichert die Grazer Infrastruktur nachhaltig um eine neue Dienstleistungsqualität für die Bevölkerung, schafft auch optimale Voraussetzungen für mobiles Kulturerleben im Stadtgebiet und gibt Impulse für die Nutzung von E-Government-Angeboten. <text:bookmark text:name="line-60"/><text:bookmark text:name="line-59"/></text:p>
      <text:p text:style-name="Text_20_body">Zur Erhöhung der Bandbreite und Stabilität des Netzes wollen wir mittelfristig stark vermaschte Knoten in weiter voneinander entfernten Stadtbezirken mittels Richtfunk und anderen neuen Technologien wie optischer Datenübertragung verbinden. Der Aufbau dieses "Backbone" soll parallel zum organischen Wachstum des mesh network geschehen und damit auch von FunkFeuer bisher unterversorgte Gebiete erschließen. <text:bookmark text:name="line-62"/><text:bookmark text:name="line-61"/></text:p>
      <text:p text:style-name="Text_20_body">Community-Netze sind international im Trend. Gerade Graz sollte sich als Kultur-, Tourismus-, Wissenschafts- und Forschungsstadt dieser neuen Herausforderung nicht verschließen und von Anfang an dabei sein. Wir hoffen, dass die Stadt Graz das Potential und den Nutzen freier Netze erkennt und uns auch unterstützt. <text:bookmark text:name="line-64"/><text:bookmark text:name="line-63"/></text:p>
      <text:p text:style-name="Text_20_body">Durch Kooperationen mit den einschlägigen Forschungseinrichtungen möchten wir Graz als international anerkanntes Kompetenzzentrum für freie Community-Netzwerke und die damit verbundenen Technologien wie WLAN ad-hoc mesh networks etablieren. FunkFeuer Wien hat von der Internet Privatstiftung Austria (IPA) ein Budget von € 40.000,- für die Weiterentwicklung des mesh routing Protokolls OLSR zur Verfügung gestellt bekommen. Von der Stadt Wien wurden € 10.000,- für den weiteren Netzausbau in Wien bereitgestellt. <text:bookmark text:name="line-66"/><text:bookmark text:name="line-65"/></text:p>
      <text:h text:style-name="Heading_20_2" text:outline-level="2" text:is-list-header="true"><text:bookmark text:name="head-9fbcfad152bdddde56020577a885f6c91dfb2e6a"/>Vor welchen Herausforderungen steht FunkFeuer Graz?</text:h>
      <text:p text:style-name="Text_20_body"><text:bookmark text:name="line-67"/>FunkFeuer Graz ist als Projekt einer Gruppe von Pionieren in Kooperation mit dem Medien Kunst Labor (MKL) entstanden und hat mittlerweile eine große Eigendynamik entwickelt. Durch das Auslaufen des 3-Jahres-Projektes MKL, das uns bis Ende 2006 die Verbindung ins Internet zur Verfügung gestellt hat, sind wir gezwungen, diese essenzielle Infrastrukturkomponente zu ersetzen. Dies ist mit nicht unerheblichen Fixkosten für uns verbunden. <text:bookmark text:name="line-69"/><text:bookmark text:name="line-68"/></text:p>
      <text:p text:style-name="Text_20_body">Im Jahr 2007 steht uns ein starkes Wachstum bevor, sowohl was die Dichte des Netzes, als auch die flächenmäßige Ausdehnung betrifft. <text:bookmark text:name="line-71"/><text:bookmark text:name="line-70"/></text:p>
      <text:p text:style-name="Text_20_body">Wir wollen Multiplikatoren die Technologie und die Idee freier Netze näherbringen. Aktive Nachwuchs- und Jugendarbeit bedeutet für uns, Workshops, Seminare und Vorträge anzubieten. Neue Knotenstandorte sollen gemeinschaftlich aufgebaut werden, damit wir unsere handwerklichen Fähigkeiten weitergeben können. <text:bookmark text:name="line-73"/><text:bookmark text:name="line-72"/></text:p>
      <text:p text:style-name="Text_20_body">Aktive, professionelle Öffentlichkeitsarbeit im Sinne des Mottos "Tu Gutes und rede darüber!" ist für uns als gemeinnützige Initiative selbstverständlich. <text:bookmark text:name="line-77"/><text:bookmark text:name="line-76"/><text:bookmark text:name="line-75"/><text:bookmark text:name="line-74"/></text:p>
      <text:h text:style-name="Heading_20_2" text:outline-level="2" text:is-list-header="true"/>
      <text:h text:style-name="P4" text:outline-level="2" text:is-list-header="true"><text:bookmark text:name="head-b2127b9925baa9b90a8bee9ad43eb491899d632d"/>Was ist an FunkFeuer so neu und innovativ?</text:h>
      <text:p text:style-name="Text_20_body"><text:bookmark text:name="line-78"/>Gleich wie <text:a xlink:type="simple" xlink:href="http://de.wikipedia.org/wiki/Friedrich_Schmiedl">Friedrich Schmiedl</text:a><text:a xlink:type="simple" xlink:href="http://de.wikipedia.org/wiki/Friedrich_Schmiedl"><text:note text:id="ftn7" text:note-class="footnote"><text:note-citation>8</text:note-citation><text:note-body><text:p text:style-name="Footnote">http://de.wikipedia.org/wiki/Friedrich_Schmiedl</text:p></text:note-body></text:note></text:a>, der österreichische Raketenpionier (Postrakete), sind wir fasziniert von neuen Technologien und der schnellen Nachrichtenübermittlung hoch oben in der Luft über den Dächern von Graz. <text:bookmark text:name="line-80"/><text:bookmark text:name="line-79"/></text:p>
      <text:p text:style-name="Text_20_body">Dass wir diese Nachrichtenübermittlung beinahe mit Lichtgeschwindigkeit und kostenfrei, aber doch leistungsfähig für alle GrazerInnen anbieten (wollen) und jeder Teilnehmer wiederum wichtig für die Erweiterung und somit ein Teil unseres Netzes ist, hätte Friedrich Schmiedl wahrscheinlich auch sehr gefallen. <text:bookmark text:name="line-82"/><text:bookmark text:name="line-81"/></text:p>
      <text:p text:style-name="Text_20_body">Wir sind aber nicht nur ein reines Technik- und Forschungs-Netzwerk, sondern, und das ist uns besonders wichtig, auch ein soziales Netz. <text:bookmark text:name="line-84"/><text:bookmark text:name="line-83"/></text:p>
      <text:p text:style-name="Text_20_body">Wir verwenden für unser soziales Netz, das auch den Digital Divide überwinden helfen soll, eine Technologie, an der gerade intensiv geforscht wird. Es ist nicht das normale, käufliche WLAN, sondern ein durch Entwicklungen der Open Source Szene neu entwickeltes WLAN MESH Protokoll, mit dem ein solches soziales Netz wie wir es hier betreiben erst ermöglicht wird. Wir tragen mit unserem Netz und Input (Fehlermeldungen, Praxistest, ...) auch zur weiteren Weiterentwicklung, Standardisierung und Normierung dieses MESH Protokolls bei. Weiters gibt es auch ein Kooperationsprojekt mit der Wiener Schwester-Organisation zum Aufbau einer Dokumentation für Neueinsteiger und Initiativen, die in ihrer Region ein eigenes freies Community-Netzwerk aufbauen möchten. NachahmerInnen sind also ausdrücklich erwünscht.</text:p>
      <text:h text:style-name="Heading_20_2" text:outline-level="2" text:is-list-header="true"><text:bookmark text:name="head-243fcdda78d3142a5c244cf93f0dd92cd7d0be1b"/>Links</text:h>
      <text:h text:style-name="Heading_20_3" text:outline-level="3" text:is-list-header="true"><text:bookmark text:name="head-ab63e257e7f6664a99f690781815e94ae48cc458"/><text:bookmark text:name="line-87"/>FunkFeuer Graz</text:h>
      <text:list text:style-name="L4">
        <text:list-item>
          <text:p text:style-name="P5"><text:bookmark text:name="line-88"/>FunkFeuer Graz: <text:a xlink:type="simple" xlink:href="http://graz.funkfeuer.at/">http://graz.funkfeuer.at/</text:a> <text:bookmark text:name="line-89"/></text:p>
        </text:list-item>
        <text:list-item>
          <text:p text:style-name="P5">aktuelle Landkarte: <text:a xlink:type="simple" xlink:href="http://funkfeuer.wirdorange.org/googlemap/">http://funkfeuer.wirdorange.org/googlemap/</text:a> <text:bookmark text:name="line-90"/></text:p>
        </text:list-item>
      </text:list>
      <text:h text:style-name="Heading_20_3" text:outline-level="3" text:is-list-header="true">Verwandte Initiativen</text:h>
      <text:list text:style-name="L5">
        <text:list-item>
          <text:p text:style-name="P6"><text:bookmark text:name="line-91"/>FunkFeuer Initiative Österreich: <text:a xlink:type="simple" xlink:href="http://www.funkfeuer.at/">http://www.funkfeuer.at/</text:a> <text:bookmark text:name="line-92"/></text:p>
        </text:list-item>
        <text:list-item>
          <text:p text:style-name="P6">Freifunk Deutschland: <text:a xlink:type="simple" xlink:href="http://freifunk.net/">http://freifunk.net/</text:a> </text:p>
        </text:list-item>
        <text:list-item>
          <text:p text:style-name="P6"><text:bookmark text:name="line-93"/>NYCwireless: <text:a xlink:type="simple" xlink:href="http://www.nycwireless.net/">http://www.nycwireless.net/</text:a></text:p>
        </text:list-item>
        <text:list-item>
          <text:p text:style-name="P6">consume.net (London): <text:a xlink:type="simple" xlink:href="http://consume.net/">http://consume.net/</text:a> </text:p>
        </text:list-item>
        <text:list-item>
          <text:p text:style-name="P6">Ile-Sans-Fil (Montreal): <text:a xlink:type="simple" xlink:href="http://www.ilesansfil.org/">http://www.ilesansfil.org/</text:a></text:p>
        </text:list-item>
        <text:list-item>
          <text:p text:style-name="P6">Openwireless Schweiz: <text:a xlink:type="simple" xlink:href="http://www.openwireless.ch/">http://www.openwireless.ch/</text:a> <text:bookmark text:name="line-94"/></text:p>
        </text:list-item>
        <text:list-item>
          <text:p text:style-name="P6">Paris-SansFil: <text:a xlink:type="simple" xlink:href="http://www.paris-sansfil.fr/">http://www.paris-sansfil.fr/</text:a> <text:bookmark text:name="line-96"/></text:p>
        </text:list-item>
        <text:list-item>
          <text:p text:style-name="P6">Sydney Wireless: <text:a xlink:type="simple" xlink:href="http://www.sydneywireless.com/">http://www.sydneywireless.com/</text:a> <text:bookmark text:name="line-97"/></text:p>
        </text:list-item>
        <text:list-item>
          <text:p text:style-name="P6">Seattle Wireless: <text:a xlink:type="simple" xlink:href="http://seattlewireless.net/">http://seattlewireless.net/</text:a> <text:bookmark text:name="line-98"/></text:p>
        </text:list-item>
      </text:list>
      <text:h text:style-name="Heading_20_2" text:outline-level="2" text:is-list-header="true"/>
      <text:h text:style-name="P4" text:outline-level="2" text:is-list-header="true">Literatur</text:h>
      <text:list text:style-name="L6">
        <text:list-item>
          <text:p text:style-name="P7"><text:bookmark text:name="line-99"/>Freifunk Berlin, Freifunk-Infoblatt (<text:a xlink:type="simple" xlink:href="http://styx.commando.de/sven-ola/freifunk-infoblatt.pdf">http://styx.commando.de/sven-ola/freifunk-infoblatt.pdf</text:a>) <text:bookmark text:name="line-100"/></text:p>
        </text:list-item>
        <text:list-item>
          <text:p text:style-name="P7">Armin Medosch: Freie Netze (<text:a xlink:type="simple" xlink:href="ftp://ftp.heise.de/pub/tp/buch_11.pdf">ftp://ftp.heise.de/pub/tp/buch_11.pdf</text:a>) <text:bookmark text:name="line-101"/></text:p>
        </text:list-item>
        <text:list-item>
          <text:p text:style-name="P7">Echo media verlag: Freie Netze. Freies Wissen. Kapitel 01 (<text:a xlink:type="simple" xlink:href="http://www.freienetze.at/index.php?option=com_content&amp;task=view&amp;id=3&amp;Itemid=26">http://www.freienetze.at/index.php?option=com_content&amp;task=view&amp;id=3&amp;Itemid=26</text:a>)</text:p>
        </text:list-item>
        <text:list-item>
          <text:p text:style-name="P7">Mesh Routing <text:a xlink:type="simple" xlink:href="http://freifunk.net/wiki/Meshing">http://freifunk.net/wiki/Meshing</text:a></text:p>
        </text:list-item>
      </text:list>
      <text:p text:style-name="Standard"/>
      <text:p text:style-name="Standard">Dieser Inhalt ist unter einer Creative Commons-Lizenz lizenziert. Siehe <text:a xlink:type="simple" xlink:href="http://creativecommons.org/licenses/by-nc-sa/2.0/de/">http://creativecommons.org/licenses/by-nc-sa/2.0/d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AU"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Sans" style:font-size-asian="14pt" style:font-weight-asian="bold" style:font-name-complex="DejaVu Sans"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1.006cm" fo:page-height="29.693cm" style:num-format="1" style:print-orientation="portrait" fo:margin-top="1.905cm" fo:margin-bottom="1.905cm" fo:margin-left="1.905cm" fo:margin-right="1.90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Alexander List</meta:initial-creator>
    <meta:creation-date>2007-02-26T20:03:21</meta:creation-date>
    <dc:date>2007-02-26T23:39:45</dc:date>
    <dc:language>en-AU</dc:language>
    <meta:editing-cycles>7</meta:editing-cycles>
    <meta:editing-duration>PT31M13S</meta:editing-duration>
    <meta:user-defined meta:name="Info 1"/>
    <meta:user-defined meta:name="Info 2"/>
    <meta:user-defined meta:name="Info 3"/>
    <meta:user-defined meta:name="Info 4"/>
    <meta:document-statistic meta:table-count="0" meta:image-count="0" meta:object-count="0" meta:page-count="5" meta:paragraph-count="78" meta:word-count="1449" meta:character-count="11122"/>
  </office:meta>
</office:document-meta>
</file>